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Campina Open Boerderijdagen op 20 mei 2024 aan Blokkerweg 2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Blokkerweg 2 Zuidschermer</text:span>: het organiseren van de Campina Open Boerderijdagen op 20-05-2024 </text:p>
            <text:p text:style-name="common-al">Datum ontvangst: 11 maart 2024.</text:p>
            <text:p text:style-name="common-al">Zaaknummer: 0000629243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81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1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1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29243</meta:user-defined>
    <dc:language>nl</dc:language>
    <meta:user-defined meta:name="OVERHEIDop.locatietype/OVERHEIDop.gebiedsmarkering">Adres</meta:user-defined>
    <meta:user-defined meta:name="DC.title">Aanvraag vergunning voor het organiseren van de Campina Open Boerderijdagen op 20 mei 2024 aan Blokkerweg 2 te Zuidscherme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814</meta:user-defined>
    <meta:user-defined meta:name="OVERHEIDop.GmbID/DC.identifier">gmb-2024-133814</meta:user-defined>
    <meta:user-defined meta:name="OVERHEIDop.versieInformatie"/>
  </office:meta>
</office:document-meta>
</file>