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buurtrommelmarkt op 8 september 2024 aan Kompasweg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Kompasweg te Alkmaar</text:span>: Het organiseren van een buurtrommelmarkt op 08-09-2024 </text:p>
            <text:p text:style-name="common-al">Datum ontvangst: 14 maart 2024.</text:p>
            <text:p text:style-name="common-al">Zaaknummer: 0000632302</text:p>
            <text:p text:style-name="common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3810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81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81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632302</meta:user-defined>
    <dc:language>nl</dc:language>
    <meta:user-defined meta:name="OVERHEIDop.locatietype/OVERHEIDop.gebiedsmarkering">Weg</meta:user-defined>
    <meta:user-defined meta:name="DC.title">Aanvraag vergunning voor het organiseren van een buurtrommelmarkt op 8 september 2024 aan Kompasweg te Alkmaar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3810</meta:user-defined>
    <meta:user-defined meta:name="OVERHEIDop.GmbID/DC.identifier">gmb-2024-133810</meta:user-defined>
    <meta:user-defined meta:name="OVERHEIDop.versieInformatie"/>
  </office:meta>
</office:document-meta>
</file>