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C-6259 - Aanvraag omgevingsvergunning voor het bouw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aanvraag hebben ontvangen voor een omgevingsvergunning op de locatie GOE00-C-6259 (kadastraal  bekend). De aanvraag is geregistreerd onder zaaknummer Z2023-00001918. De aanvraag betreft:</text:p>
            <text:p text:style-name="common-al">het bouwen van een nieuwbouw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8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18</meta:user-defined>
    <meta:user-defined meta:name="DCTERMS.abstract">GOE00-C-6259 - Aanvraag omgevingsvergunning voor het bouwen van een nieuwbouw woning </meta:user-defined>
    <dc:language>nl</dc:language>
    <meta:user-defined meta:name="OVERHEIDop.locatietype/OVERHEIDop.gebiedsmarkering">Vlak</meta:user-defined>
    <meta:user-defined meta:name="DC.title">GOE00-C-6259 - Aanvraag omgevingsvergunning voor het bouwen van een nieuwbouw woning</meta:user-defined>
    <meta:user-defined meta:name="DCTERMS.W3CDTF/DCTERMS.available">2024-01-05</meta:user-defined>
    <meta:user-defined meta:name="DCTERMS.W3CDTF/OVERHEIDop.jaargang">2024</meta:user-defined>
    <meta:user-defined meta:name="OVERHEIDop.publicationIssue">13381</meta:user-defined>
    <meta:user-defined meta:name="OVERHEIDop.GmbID/DC.identifier">gmb-2024-13381</meta:user-defined>
    <meta:user-defined meta:name="OVERHEIDop.versieInformatie"/>
  </office:meta>
</office:document-meta>
</file>