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eers 30, 6017 BD te Thorn / Maasgouw / verzonden 14 maart 2024 / het bouwen van 72 vakantiewoningen (Fase 4 Maasresidenc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8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eers 30, 6017 BD te Thorn / Maasgouw / verzonden 14 maart 2024 / het bouwen van 72 vakantiewoningen (Fase 4 Maasresidence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807</meta:user-defined>
    <meta:user-defined meta:name="OVERHEIDop.GmbID/DC.identifier">gmb-2024-133807</meta:user-defined>
    <meta:user-defined meta:name="OVERHEIDop.versieInformatie"/>
  </office:meta>
</office:document-meta>
</file>