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ca1de29-077a-4c19-8db0-7557d64aaf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verbod in straat Voor de Poort</text:p>
      <text:section text:name="regeling_id1-3-2" text:style-name="regeling">
        <text:section text:name="aanhef_id1-3-2-1" text:style-name="aanhef">
          <text:section text:name="afkondiging_id1-3-2-1-1" text:style-name="afkondiging">
            <text:p text:style-name="afkondiging_top"/>
            <text:p text:style-name="al">Zaaknummer: Z24-034501</text:p>
            <text:p text:style-name="al">Burgemeester en wethouders van Amstelveen besluiten om hun besluit van 13 maart 2024 (zaaknummer Z24-021070), waarbij een parkeerverbod is ingesteld op het oostelijk deel van de straat Voor de Poort, in te trekken. Dit betekent dat de uitvoering van dit besluit achterwege blijft en dat de borden E1 van bijlage 1 van het Reglement Verkeersregels en Verkeerstekens 1990 (RVV 1990), op de genoemde locatie niet worden geplaatst. Het parkeerverbod dat met dit besluit wordt ingetrokken is weergegeven op de in dit besluit opgenomen tekening PAB-PV-2024-07.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Bij het besluit van 13 maart 2024 (zaaknummer Z24-021070) is een parkeerverbod ingesteld op het oostelijk deel van de straat Voor de Poort, er hoogte van Voor de Poort 1 tot en met 13. Tegen dit besluit is bezwaar gemaakt. In de bezwaren wordt aangegeven dat er geen problemen worden ervaren bij het in- en uitparkeren van de haakse parkeervakken wanneer er voertuigen langs de trottoirband staan geparkeerd. </text:p>
            <text:p text:style-name="common-al"/>
            <text:p text:style-name="common-al">De bezwaarschriften waren voor de gemeente aanleiding om nogmaals kritisch het besluit te overwegen. Ondanks dat de haakse parkeervakken openbare parkeerplaatsen zijn en door eenieder gebruikt mogen worden voor parkeren, zullen voornamelijk de bewoners van het eerste blok hier gebruik van maken. De ervaring bij de bewoners is dat er geen hinder wordt ervaren bij het in- en uitparkeren van de haakse parkeervakken. Het instellen van een parkeerverbod zou een verhoging van de parkeerdruk in de buurt betekenen. Daarom is besloten om het besluit tot het instellen van een parkeerverbod in te trekken.</text:p>
            <text:p text:style-name="common-al"/>
            <text:p text:style-name="common-al">Overeenkomstig artikel 24 van het BABW is overleg gepleegd met een namens de korpschef van de regiopolitie Amsterdam-Amstelland gemandateerde specialist van het team Verkeersadvisering.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oor de Poort ligt binnen de bebouwde kom en is in beheer bij de gemeente Amstelveen.</text:p>
            <text:p text:style-name="common-al"/>
            <text:p text:style-name="common-al"/>
            <text:p text:style-name="tussenkopcur">Tekening</text:p>
            <text:p text:style-name="common-al"/>
            <text:p text:style-name="last-al">
            <draw:frame><draw:text-box><text:section text:name="plaatje_id1-3-2-2-1-22-1" text:style-name="plaatje">
              <text:p text:style-name="illustratie_id1-3-2-2-1-22-1-1"><draw:frame draw:style-name="illustratie_id1-3-2-2-1-22-1-1" text:anchor-type="paragraph" svg:width="153mm" svg:height="199.09245283018868mm"><draw:image xlink:href="Pictures/afb1i2ca1de29-077a-4c19-8db0-7557d64aaf1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6 maart 2024</text:span></text:p>
          </text:section>
          <text:section text:name="ondertekening_id1-3-2-3-5">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6">
            <text:p><text:span text:style-name="functie"/></text:p>
            <text:p><text:span text:style-name="functie">R.A.C.M. Lommerse</text:span></text:p>
            <text:p><text:span text:style-name="functie">Medewerker ontwerp en voorbereiding </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8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parkeerverbod - Voor de 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trekken parkeerverbod in straat Voor de Poort</meta:user-defined>
    <meta:user-defined meta:name="DCTERMS.W3CDTF/DCTERMS.available">2024-03-26</meta:user-defined>
    <meta:user-defined meta:name="DCTERMS.W3CDTF/OVERHEIDop.jaargang">2024</meta:user-defined>
    <meta:user-defined meta:name="OVERHEIDop.publicationIssue">133806</meta:user-defined>
    <meta:user-defined meta:name="OVERHEIDop.GmbID/DC.identifier">gmb-2024-133806</meta:user-defined>
    <meta:user-defined meta:name="OVERHEIDop.versieInformatie"/>
  </office:meta>
</office:document-meta>
</file>