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6 mei 2024 aan Achtergraf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chtergraft koedijk</text:span>: Het organiseren van een buurtrommelmarkt op 26-05-2024 </text:p>
            <text:p text:style-name="common-al">Datum ontvangst: 14 maart 2024.</text:p>
            <text:p text:style-name="common-al">Zaaknummer: 000063225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257</meta:user-defined>
    <dc:language>nl</dc:language>
    <meta:user-defined meta:name="OVERHEIDop.locatietype/OVERHEIDop.gebiedsmarkering">Weg</meta:user-defined>
    <meta:user-defined meta:name="DC.title">Aanvraag vergunning voor het organiseren van een buurtrommelmarkt op 26 mei 2024 aan Achtergraft te koed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02</meta:user-defined>
    <meta:user-defined meta:name="OVERHEIDop.GmbID/DC.identifier">gmb-2024-133802</meta:user-defined>
    <meta:user-defined meta:name="OVERHEIDop.versieInformatie"/>
  </office:meta>
</office:document-meta>
</file>