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instellen eenrichtingsverkeer C2 en C3 met onderbord OB52,Fuchsi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200013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instellen eenrichtingsverkeer C2 en C3 met onderbord OB52,Fuchsiastraa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38</meta:user-defined>
    <meta:user-defined meta:name="OVERHEIDop.GmbID/DC.identifier">gmb-2024-1338</meta:user-defined>
    <meta:user-defined meta:name="OVERHEIDop.versieInformatie"/>
  </office:meta>
</office:document-meta>
</file>