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passen van bestemming winkel naar wonen aan Achter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2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Achterstraat 21 Alkmaar: </text:span>het aanpassen van bestemming winkel naar wonen </text:p>
            <text:p text:style-name="common-al">Zaaknummer: 00003751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79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5190</meta:user-defined>
    <dc:language>nl</dc:language>
    <meta:user-defined meta:name="OVERHEIDop.locatietype/OVERHEIDop.gebiedsmarkering">Adres</meta:user-defined>
    <meta:user-defined meta:name="DC.title">Buiten behandeling gestelde vergunning voor het aanpassen van bestemming winkel naar wonen aan Achterstraat 21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95</meta:user-defined>
    <meta:user-defined meta:name="OVERHEIDop.GmbID/DC.identifier">gmb-2024-133795</meta:user-defined>
    <meta:user-defined meta:name="OVERHEIDop.versieInformatie"/>
  </office:meta>
</office:document-meta>
</file>