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artikel 35 Alcoholwet koningsdag 2024 (kenmerk 1088894) Damsigtstraat, Opwijckstraat, Elsbergstraat en Haasburgstraat Voorburg Wijkvereniging Damsig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1 maart 2024 is aan Wijkvereniging Damsigt een evenementenvergunning inclusief ontheffing artikel 35 Alcoholwet koningsdag 2024 verleend van 08.00 tot 16.00 uur. De ontheffing artikel 35 Alcoholwet geldt van 12.00 tot 16.00 uur. In het kader van de openbare orde en veiligheid zullen de straten Damsigtstraat, Opwijckstraat, Elsbergstraat en Haasburgstraat Voorburg worden afgesloten.</text:p>
            <text:p text:style-name="common-al">
            <text:span text:style-name="nadrukvet">Datum bekendmaking besluit: </text:span>22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379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9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9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inclusief ontheffing artikel 35 Alcoholwet koningsdag 2024 (kenmerk 1088894) Damsigtstraat, Opwijckstraat, Elsbergstraat en Haasburgstraat Voorburg Wijkvereniging Damsigt</meta:user-defined>
    <meta:user-defined meta:name="DCTERMS.W3CDTF/DCTERMS.available">2024-03-26</meta:user-defined>
    <meta:user-defined meta:name="DCTERMS.W3CDTF/OVERHEIDop.jaargang">2024</meta:user-defined>
    <meta:user-defined meta:name="OVERHEIDop.publicationIssue">133794</meta:user-defined>
    <meta:user-defined meta:name="OVERHEIDop.GmbID/DC.identifier">gmb-2024-133794</meta:user-defined>
    <meta:user-defined meta:name="OVERHEIDop.versieInformatie"/>
  </office:meta>
</office:document-meta>
</file>