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Zeedijk 4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december 2023 een aanvraag met zaaknummer <text:span text:style-name="nadrukvet">Z2023-00001681</text:span> hebben ontvangen voor het bouwen van een aardappelenbewaarloods op de locatie <text:span text:style-name="nadrukvet">Zeedijk 4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37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81</meta:user-defined>
    <meta:user-defined meta:name="DCTERMS.abstract">Ingekomen aanvraag - Zeedijk 4 in Westdorpe</meta:user-defined>
    <dc:language>nl</dc:language>
    <meta:user-defined meta:name="OVERHEIDop.locatietype/OVERHEIDop.gebiedsmarkering">Punt</meta:user-defined>
    <meta:user-defined meta:name="DC.title">Ingekomen aanvraag - Zeedijk 4 in Westdorp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379</meta:user-defined>
    <meta:user-defined meta:name="OVERHEIDop.GmbID/DC.identifier">gmb-2024-13379</meta:user-defined>
    <meta:user-defined meta:name="OVERHEIDop.versieInformatie"/>
  </office:meta>
</office:document-meta>
</file>