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Ontwerp-omgevingsvergunning (weigering)- Nabij Ve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ornemen een ontwerp omgevingsvergunning te weigeren voor het afwijken van het bestemmingsplan voor het aanleggen van een pv panelen veldopstelling nabij Veenweg 7 te Renswoude.</text:p>
            <text:p text:style-name="common-al"/>
            <text:p text:style-name="common-al">
            <text:span text:style-name="nadrukvet">Ontwerpbesluit</text:span>
          </text:p>
            <text:p text:style-name="common-al"/>
            <text:p text:style-name="common-al">Deze weigering omgevingsvergunning waarvoor de uitgebreide procedure gevolgd moet worden, wordt voorbereid volgens de uniforme openbare voorbereidingsprocedure (uov) van afdeling 3.4 van de Algemene wet bestuursrecht.</text:p>
            <text:p text:style-name="common-al"/>
            <text:p text:style-name="common-al">Het ontwerpbesluit ligt vanaf 27 maart 2024 gedurende zes weken ter inzage op de afdeling Fysiek en Sociaal Domein van het gemeentehuis. Om het ontwerpbesluit in te zien, kunt u een afspraak maken met een medewerker van de afdeling Fysiek Domein. </text:p>
            <text:p text:style-name="common-al"/>
            <text:p text:style-name="common-al">Belanghebbenden kunnen tot 9 mei 2024 hun zienswijze over dit ontwerpbesluit kenbaar maken bij burgemeester en wethouders. Dit kan naar keuze schriftelijk of mondeling. Een schriftelijke zienswijze kan worden gericht aan:</text:p>
            <text:p text:style-name="common-al"/>
            <text:p text:style-name="common-al">Het college van burgemeester en wethouders</text:p>
            <text:p text:style-name="common-al">Postbus 8</text:p>
            <text:p text:style-name="common-al">3927 ZL Renswoude</text:p>
            <text:p text:style-name="common-al"/>
            <text:p text:style-name="common-al">Een mondeling zienswijze kan worden ingediend door binnen de genoemde termijn een afspraak te maken met een medewerker van het Fysiek Domein.</text:p>
            <text:p text:style-name="common-al">Voor meer informatie: tel. 0318- 578 150 of <text:a xlink:href="mailto:omgevingsvergunning@renswoude.nl" xlink:type="simple">omgevingsvergunning@renswoude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3376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6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6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Ontwerp-omgevingsvergunning (weigering)- Nabij Veenweg 7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764</meta:user-defined>
    <meta:user-defined meta:name="OVERHEIDop.GmbID/DC.identifier">gmb-2024-133764</meta:user-defined>
    <meta:user-defined meta:name="OVERHEIDop.versieInformatie"/>
  </office:meta>
</office:document-meta>
</file>