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een hoogwerker voor het pand Langestraat 108 te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voor het plaatsen van een hoogwerker voor het pand Langestraat 108 te Winschoten van 09.00 uur tot 10.00 uur. Betreft dak inspectie in opdracht van Instituut Mijnbouwschade. Verleend en verzonden op 21 maart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374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74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74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voor het plaatsen van een hoogwerker voor het pand Langestraat 108 te Winschoten</meta:user-defined>
    <meta:user-defined meta:name="DCTERMS.W3CDTF/DCTERMS.available">2024-03-27</meta:user-defined>
    <meta:user-defined meta:name="DCTERMS.W3CDTF/OVERHEIDop.jaargang">2024</meta:user-defined>
    <meta:user-defined meta:name="OVERHEIDop.publicationIssue">133748</meta:user-defined>
    <meta:user-defined meta:name="OVERHEIDop.GmbID/DC.identifier">gmb-2024-133748</meta:user-defined>
    <meta:user-defined meta:name="OVERHEIDop.versieInformatie"/>
  </office:meta>
</office:document-meta>
</file>