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Jan Barendselaan 188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3 maart 2024 een melding op grond van het Besluit activiteiten leefomgeving is ontvangen m.b.t. het onbemand afleveren van benzine en diesel. De locatie betreft <text:span text:style-name="nadrukvet">Jan Barendselaan 188, 2685 BX te Poeldijk</text:span> (zaaknummer <text:span text:style-name="nadrukvet">011003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7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ontvangen m.b.t. het onbemand afleveren van benzine en diesel.</meta:user-defined>
    <dc:language>nl</dc:language>
    <meta:user-defined meta:name="OVERHEIDop.locatietype/OVERHEIDop.gebiedsmarkering">Adres</meta:user-defined>
    <meta:user-defined meta:name="DC.title">Kennisgeving melding Besluit activiteiten leefomgeving, Jan Barendselaan 188 te Poeldijk</meta:user-defined>
    <meta:user-defined meta:name="DCTERMS.W3CDTF/DCTERMS.available">2024-03-26</meta:user-defined>
    <meta:user-defined meta:name="DCTERMS.W3CDTF/OVERHEIDop.jaargang">2024</meta:user-defined>
    <meta:user-defined meta:name="OVERHEIDop.publicationIssue">133743</meta:user-defined>
    <meta:user-defined meta:name="OVERHEIDop.GmbID/DC.identifier">gmb-2024-133743</meta:user-defined>
    <meta:user-defined meta:name="OVERHEIDop.versieInformatie"/>
  </office:meta>
</office:document-meta>
</file>