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3-2024 hebben wij een reguliere omgevingsvergunning verleend voor het bouwen van een bedrijfswoning met inwoning op het adres Leusmanweg 4 7475RZ Markelo. Deze vergunning staat ingeschreven onder zaaknummer 00006083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374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4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4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608326</meta:user-defined>
    <meta:user-defined meta:name="DCTERMS.abstract">het bouwen van een bedrijfswoning met inwoning </meta:user-defined>
    <dc:language>nl</dc:language>
    <meta:user-defined meta:name="OVERHEIDop.locatietype/OVERHEIDop.gebiedsmarkering">Punt</meta:user-defined>
    <meta:user-defined meta:name="DC.title">Op 22-03-2024 hebben wij een reguliere omgevingsvergunning verleend voor het bouwen van een bedrijfswoning met inwoning op het adres Leusmanweg 4 7475RZ Markelo. Deze vergunning staat ingeschreven onder zaaknummer 0000608326.</meta:user-defined>
    <meta:user-defined meta:name="DCTERMS.W3CDTF/DCTERMS.available">2024-03-26</meta:user-defined>
    <meta:user-defined meta:name="DCTERMS.W3CDTF/OVERHEIDop.jaargang">2024</meta:user-defined>
    <meta:user-defined meta:name="OVERHEIDop.publicationIssue">133741</meta:user-defined>
    <meta:user-defined meta:name="OVERHEIDop.GmbID/DC.identifier">gmb-2024-133741</meta:user-defined>
    <meta:user-defined meta:name="OVERHEIDop.versieInformatie"/>
  </office:meta>
</office:document-meta>
</file>