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ijksweg 36 2 in Vriezenveen,  zaaknummer TR-Z2023-002085, verbouwen van Tankshop Avia Smokkel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ijksweg36 2 in Vriezenveen,</text:p>
            <text:p text:style-name="common-al">
            <text:span text:style-name="nadrukvet">Project:</text:span> verbouwen van Tankshop Avia Smokkelpad</text:p>
            <text:p text:style-name="common-al">
            <text:span text:style-name="nadrukvet">Verzonden: 22 maart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7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85</meta:user-defined>
    <meta:user-defined meta:name="DCTERMS.abstract">verbouwen van Tankshop Avia Smokkelpad</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Rijksweg 36 2 in Vriezenveen,  zaaknummer TR-Z2023-002085, verbouwen van Tankshop Avia Smokkelpad.</meta:user-defined>
    <meta:user-defined meta:name="DCTERMS.W3CDTF/DCTERMS.available">2024-04-03</meta:user-defined>
    <meta:user-defined meta:name="DCTERMS.W3CDTF/OVERHEIDop.jaargang">2024</meta:user-defined>
    <meta:user-defined meta:name="OVERHEIDop.publicationIssue">133740</meta:user-defined>
    <meta:user-defined meta:name="OVERHEIDop.GmbID/DC.identifier">gmb-2024-133740</meta:user-defined>
    <meta:user-defined meta:name="OVERHEIDop.versieInformatie"/>
  </office:meta>
</office:document-meta>
</file>