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Aldenhof 3616 te Nijmegen zaaknummer MA24.00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Aldenhof 361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73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3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Aldenhof 3616 te Nijmegen zaaknummer MA24.00478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737</meta:user-defined>
    <meta:user-defined meta:name="OVERHEIDop.GmbID/DC.identifier">gmb-2024-133737</meta:user-defined>
    <meta:user-defined meta:name="OVERHEIDop.versieInformatie"/>
  </office:meta>
</office:document-meta>
</file>