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2024) en/of Bijzondere Wetgeving voor het houden van een 4 mei herdenking i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4) en of bijzondere wetgeving de volgende vergunningen/ontheffingen zijn verleend:</text:p>
            <text:p text:style-name="common-al">- Bevestiging van de melding voor het houden van een 4 mei herdenking in Scheemda. Bevestigd en verzonden op 20 maart 2024.</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Winschoten, 27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373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3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3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2024) en/of Bijzondere Wetgeving voor het houden van een 4 mei herdenking in Scheemda</meta:user-defined>
    <meta:user-defined meta:name="DCTERMS.W3CDTF/DCTERMS.available">2024-03-27</meta:user-defined>
    <meta:user-defined meta:name="DCTERMS.W3CDTF/OVERHEIDop.jaargang">2024</meta:user-defined>
    <meta:user-defined meta:name="OVERHEIDop.publicationIssue">133734</meta:user-defined>
    <meta:user-defined meta:name="OVERHEIDop.GmbID/DC.identifier">gmb-2024-133734</meta:user-defined>
    <meta:user-defined meta:name="OVERHEIDop.versieInformatie"/>
  </office:meta>
</office:document-meta>
</file>