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Ingetekende geometrie Ypelaer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beheerdersopslaglocatie (The mountable meetingpoint) - 5 jaar aan Ingetekende geometrie Ypelaerpark</text:span>
          </text:p>
            <text:p text:style-name="common-al">De gemeente Tilburg heeft een omgevingsvergunning verleend. De gemeente Tilburg geeft hiermee toestemming voor Plaatsen van een beheerdersopslaglocatie (The mountable meetingpoint) - voor een maximale periode van 5 jaar op locatie Ingetekende geometrie Ypelaerpark en is geregistreerd onder Z2024-00000321.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7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32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372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2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2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21</meta:user-defined>
    <meta:user-defined meta:name="DCTERMS.abstract">Z2024-00000321 - Plaatsen van een beheerdersopslaglocatie (The mountable meetingpoint) - 5 jaar</meta:user-defined>
    <dc:language>nl</dc:language>
    <meta:user-defined meta:name="OVERHEIDop.locatietype/OVERHEIDop.gebiedsmarkering">Vlak</meta:user-defined>
    <meta:user-defined meta:name="DC.title">Besluit Omgevingsvergunning (art. 5.8 Omgevingswet), Ingetekende geometrie Ypelaerpark</meta:user-defined>
    <meta:user-defined meta:name="DCTERMS.W3CDTF/DCTERMS.available">2024-03-26</meta:user-defined>
    <meta:user-defined meta:name="DCTERMS.W3CDTF/OVERHEIDop.jaargang">2024</meta:user-defined>
    <meta:user-defined meta:name="OVERHEIDop.publicationIssue">133726</meta:user-defined>
    <meta:user-defined meta:name="OVERHEIDop.GmbID/DC.identifier">gmb-2024-133726</meta:user-defined>
    <meta:user-defined meta:name="OVERHEIDop.versieInformatie"/>
  </office:meta>
</office:document-meta>
</file>