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melding Mba voor het mechanisch bewerken van metalen aan de Rondgang 7 in Gameren. Zaaknummer: ODR240026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1-2024 een melding Activiteitenbesluit voor een melding Mba voor het mechanisch bewerken van metalen op het adres Rondgang 7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7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026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melding Mba voor het mechanisch bewerken van metalen aan de Rondgang 7 in Gameren. Zaaknummer: ODR2400268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23</meta:user-defined>
    <meta:user-defined meta:name="OVERHEIDop.GmbID/DC.identifier">gmb-2024-133723</meta:user-defined>
    <meta:user-defined meta:name="OVERHEIDop.versieInformatie"/>
  </office:meta>
</office:document-meta>
</file>