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Melding Activiteitenbesluit voor een melding Bbl voor het mobiel breken van bouw- en sloopafval aan de Hoogveldweg 23 in Bruchem. Zaaknummer: ODR2402307.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>Burgemeester en wethouders accepteerden op 19-3-2024 een melding Activiteitenbesluit voor een melding Bbl voor het mobiel breken van bouw- en sloopafval op het adres Hoogveldweg 23 in Bruchem.</text:p>
            <text:p text:style-name="al">Het betreft een kennisgeving van een ontvangen melding. Deze melding kunt u inzien. Hiertegen kunt u geen bezwaar maken.</text:p>
            <text:p text:style-name="al"/>
            <text:p text:style-name="al">
            <text:span text:style-name="nadrukvet">Inzage/informatie</text:span>
          </text:p>
            <text:p text:style-name="al">Voor de meldingen Activiteitenbesluit neemt u contact op met Omgevingsdienst Rivierenland in Tiel via 0344 579314.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13371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71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CB/5.21/xml/MC-DRP-OverigeBvAS-Web-CB.xml</meta:user-defined>
    <meta:user-defined meta:name="OVERHEID.Gemeente/DC.creator">Zaltbommel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Natuur en milieu | Organisatie en beleid</meta:user-defined>
    <meta:user-defined meta:name="DC.source">N.v.t.</meta:user-defined>
    <meta:user-defined meta:name="OVERHEIDop.referentienummer">ODR2402307</meta:user-defined>
    <dc:language>nl</dc:language>
    <meta:user-defined meta:name="OVERHEIDop.locatietype/OVERHEIDop.gebiedsmarkering">Adres</meta:user-defined>
    <meta:user-defined meta:name="DC.title">Burgemeester en wethouders van Zaltbommel – Melding Activiteitenbesluit voor een melding Bbl voor het mobiel breken van bouw- en sloopafval aan de Hoogveldweg 23 in Bruchem. Zaaknummer: ODR2402307.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3718</meta:user-defined>
    <meta:user-defined meta:name="OVERHEIDop.GmbID/DC.identifier">gmb-2024-133718</meta:user-defined>
    <meta:user-defined meta:name="OVERHEIDop.versieInformatie"/>
  </office:meta>
</office:document-meta>
</file>