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leidsregel verblijfsontzeggingen gemeente Zandvoor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Zandvoort,</text:p>
            <text:p text:style-name="al"/>
            <text:p text:style-name="al">Gelet op artikel 2:78 van de Algemene plaatselijke verordening Zandvoort 2017 (APV) alsmede artikel 10:4, 10:6 en 10:9 van de Algemene wet bestuursrecht (Awb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voegdheid tot het opleggen van een 48-uurs verblijfsontzegging als bedoeld in artikel 2:78 van de Algemene Plaatselijke Verordening van de Gemeente Zandvoort te mandateren aan de Teamchef van het Basisteam Kennemerkust van de Politie Eenheid Noord-Holland, met de mogelijkheid van ondermandaat aan de Hulpofficieren van Justitie, Operationeel coördinatoren, werkzaam binnen de eenheid Noord-Holland.</text:p>
              </text:list-item>
              <text:list-item text:style-override="id1-3-2-2-1-2-2">
                <text:number>2.</text:number>
                <text:p text:style-name="al">de Teamchef van het Basisteam Kennemerkust van de Politie Eenheid Noord-Holland is bevoegd tot het verlenen van een ondermandaat aan agenten van politie voor het opleggen van 48-uurs verblijfsontzeggingen onder de voorwaarde dat iedere verblijfsontzegging ter goedkeuring moet zijn voorgelegd aan een operationeel coördinator of dienstdoende hulpofficier van justitie, werkzaam binnen de eenheid Noord-Holland.</text:p>
              </text:list-item>
              <text:list-item text:style-override="id1-3-2-2-1-2-3">
                <text:number>3.</text:number>
                <text:p text:style-name="al">de bevoegdheden worden toegepast binnen de kaders van de beleidsregel verblijfsontzeggingen gemeente Zandvoort 2024.</text:p>
              </text:list-item>
              <text:list-item text:style-override="id1-3-2-2-1-2-4">
                <text:number>4.</text:number>
                <text:p text:style-name="al">dit besluit kan worden aangehaald als “Mandaatbesluit verblijfsontzeggingen gemeente Zandvoort 2024”.</text:p>
              </text:list-item>
              <text:list-item text:style-override="id1-3-2-2-1-2-5">
                <text:number>5.</text:number>
                <text:p text:style-name="al">het mandaatbesluit Verblijfsontzeggingen Zandvoort 2021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Zandvoort op 18 maart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. Moolenburg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3371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Zandv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Bestuur | Organisatie en beleid</meta:user-defined>
    <meta:user-defined meta:name="DC.source">Algemene plaatselijke verordening Zandvoort 2017]|[https://lokaleregelgeving.overheid.nl/CVDR604001/15</meta:user-defined>
    <meta:user-defined meta:name="DC.source">artikel 10:4 van de Algemene wet bestuursrecht]|[1.0:c:BWBR0005537&amp;artikel=10%3A4&amp;g=2024-01-01</meta:user-defined>
    <meta:user-defined meta:name="DC.source">artikel 10:6 van de Algemene wet bestuursrecht]|[1.0:c:BWBR0005537&amp;artikel=10%3A6&amp;g=2024-01-01</meta:user-defined>
    <meta:user-defined meta:name="DC.source">artikel 10:9 van de Algemene wet bestuursrecht]|[1.0:c:BWBR0005537&amp;artikel=10%3A9&amp;g=2024-01-01</meta:user-defined>
    <meta:user-defined meta:name="DCTERMS.alternative">Mandaatbesluit verblijfsontzeggingen gemeente Zandvoort 2024</meta:user-defined>
    <dc:language>nl</dc:language>
    <meta:user-defined meta:name="OVERHEIDop.locatietype/OVERHEIDop.gebiedsmarkering">Gemeente</meta:user-defined>
    <meta:user-defined meta:name="DC.title">Mandaatbesluit Beleidsregel verblijfsontzeggingen gemeente Zandvoort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717</meta:user-defined>
    <meta:user-defined meta:name="OVERHEIDop.betreftRegeling">CVDR717599_1</meta:user-defined>
    <meta:user-defined meta:name="OVERHEIDop.GmbID/DC.identifier">gmb-2024-133717</meta:user-defined>
    <meta:user-defined meta:name="xs:date/OVERHEIDop.startdatum">2024-03-29</meta:user-defined>
    <meta:user-defined meta:name="OVERHEIDop.versieInformatie"/>
  </office:meta>
</office:document-meta>
</file>