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gebouw en het aanleggen van een uitweg aan de Veilingweg 11 in Zaltbommel. Zaaknummer: ODR2303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4 een omgevingsvergunning voor het bouwen van een bedrijfsgebouw en het aanleggen van een uitweg op het adres Veiling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7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8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gebouw en het aanleggen van een uitweg aan de Veilingweg 11 in Zaltbommel. Zaaknummer: ODR2303380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16</meta:user-defined>
    <meta:user-defined meta:name="OVERHEIDop.GmbID/DC.identifier">gmb-2024-133716</meta:user-defined>
    <meta:user-defined meta:name="OVERHEIDop.versieInformatie"/>
  </office:meta>
</office:document-meta>
</file>