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2 bedrijfspanden aan de Schimminck 3, 3a en 3b in Zaltbommel. Zaaknummer: ODR2312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3-2024 een omgevingsvergunning voor het bouwen van 2 bedrijfspanden op het adres Schimminck 3, 3a en 3b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71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24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2 bedrijfspanden aan de Schimminck 3, 3a en 3b in Zaltbommel. Zaaknummer: ODR2312245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712</meta:user-defined>
    <meta:user-defined meta:name="OVERHEIDop.GmbID/DC.identifier">gmb-2024-133712</meta:user-defined>
    <meta:user-defined meta:name="OVERHEIDop.versieInformatie"/>
  </office:meta>
</office:document-meta>
</file>