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iusstraat 20, 4471CH Wolphaartsdijk - Besluit op aanvraag Evenementenvergunning voor wieler wedstrijd ronde van Wolphaartsdijk op 1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aart 2024 een Evenementenvergunning heeft verleend voor wieler wedstrijd ronde van Wolphaartsdijk op 11 mei 2024 op de locatie Bertiusstraat 20, 4471CH Wolphaartsdijk. Het besluit is geregistreerd onder nummer Z2024-00000498 / B2024-00000203.</text:p>
            <text:p text:style-name="common-al">
            <text:span text:style-name="nadrukvet">Procedure</text:span>
          </text:p>
            <text:p text:style-name="last-al">Tegen een verleende vergunning kunnen belanghebbenden met ingang van 25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7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8</meta:user-defined>
    <meta:user-defined meta:name="DCTERMS.abstract">Bertiusstraat 20, 4471CH Wolphaartsdijk - Besluit op aanvraag Evenementenvergunning voor wieler wedstrijd ronde van Wolphaartsdijk op 11 mei 2024</meta:user-defined>
    <dc:language>nl</dc:language>
    <meta:user-defined meta:name="OVERHEIDop.locatietype/OVERHEIDop.gebiedsmarkering">Punt</meta:user-defined>
    <meta:user-defined meta:name="DC.title">Bertiusstraat 20, 4471CH Wolphaartsdijk - Besluit op aanvraag Evenementenvergunning voor wieler wedstrijd ronde van Wolphaartsdijk op 11 mei 2024</meta:user-defined>
    <meta:user-defined meta:name="OVERHEIDop.datumEindeReactietermijn">2024-05-07</meta:user-defined>
    <meta:user-defined meta:name="OVERHEIDop.terinzageleggingBG">https://jeleefomgeving.nl/inzien/001598776/ab13c1d6-e83c-11ee-a32f-0050560122a3</meta:user-defined>
    <meta:user-defined meta:name="DCTERMS.W3CDTF/DCTERMS.available">2024-03-26</meta:user-defined>
    <meta:user-defined meta:name="DCTERMS.W3CDTF/OVERHEIDop.jaargang">2024</meta:user-defined>
    <meta:user-defined meta:name="OVERHEIDop.publicationIssue">133708</meta:user-defined>
    <meta:user-defined meta:name="OVERHEIDop.GmbID/DC.identifier">gmb-2024-133708</meta:user-defined>
    <meta:user-defined meta:name="OVERHEIDop.versieInformatie"/>
  </office:meta>
</office:document-meta>
</file>