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bouwen van de woning aan de Kloppersakker 4 in Zaltbommel. Zaaknummer: ODR24025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5-3-2024 een omgevingsvergunning voor het verbouwen van de woning op het adres Kloppersakker 4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3707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70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70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2518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verbouwen van de woning aan de Kloppersakker 4 in Zaltbommel. Zaaknummer: ODR2402518.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3707</meta:user-defined>
    <meta:user-defined meta:name="OVERHEIDop.GmbID/DC.identifier">gmb-2024-133707</meta:user-defined>
    <meta:user-defined meta:name="OVERHEIDop.versieInformatie"/>
  </office:meta>
</office:document-meta>
</file>