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Mies en Koningin Wilhelminaweg Groesbeek zaaknummer MA24.0063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toepassen van grond of baggerspecie op of in de landbodem op de locatie nabij Mies en Koningin Wilhelminaweg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70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0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0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Mies en Koningin Wilhelminaweg Groesbeek zaaknummer MA24.00639</meta:user-defined>
    <meta:user-defined meta:name="DCTERMS.W3CDTF/DCTERMS.available">2024-03-26</meta:user-defined>
    <meta:user-defined meta:name="DCTERMS.W3CDTF/OVERHEIDop.jaargang">2024</meta:user-defined>
    <meta:user-defined meta:name="OVERHEIDop.publicationIssue">133701</meta:user-defined>
    <meta:user-defined meta:name="OVERHEIDop.GmbID/DC.identifier">gmb-2024-133701</meta:user-defined>
    <meta:user-defined meta:name="OVERHEIDop.versieInformatie"/>
  </office:meta>
</office:document-meta>
</file>