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object periode 18-04-2024 tot 31-05-2024 op de locatie Bloemerstraat 25 te Nijmegen zaaknummer AB24.002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bouwobject periode 18-04-2024 tot 31-05-2024 op de locatie Bloemerstraat 2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69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9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9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object periode 18-04-2024 tot 31-05-2024 op de locatie Bloemerstraat 25 te Nijmegen zaaknummer AB24.00200</meta:user-defined>
    <meta:user-defined meta:name="DCTERMS.W3CDTF/DCTERMS.available">2024-03-26</meta:user-defined>
    <meta:user-defined meta:name="DCTERMS.W3CDTF/OVERHEIDop.jaargang">2024</meta:user-defined>
    <meta:user-defined meta:name="OVERHEIDop.publicationIssue">133699</meta:user-defined>
    <meta:user-defined meta:name="OVERHEIDop.GmbID/DC.identifier">gmb-2024-133699</meta:user-defined>
    <meta:user-defined meta:name="OVERHEIDop.versieInformatie"/>
  </office:meta>
</office:document-meta>
</file>