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opslag aan de Dwarsweg 24a, kadastraal bekend ZBM00 sectie K nummer 612 in Zaltbommel. Zaaknummer: ODR2313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3-2024 een omgevingsvergunning voor de bouw van een opslag op het adres Dwarsweg 24a, kadastraal bekend ZBM00 sectie K nummer 6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69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56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opslag aan de Dwarsweg 24a, kadastraal bekend ZBM00 sectie K nummer 612 in Zaltbommel. Zaaknummer: ODR2313565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96</meta:user-defined>
    <meta:user-defined meta:name="OVERHEIDop.GmbID/DC.identifier">gmb-2024-133696</meta:user-defined>
    <meta:user-defined meta:name="OVERHEIDop.versieInformatie"/>
  </office:meta>
</office:document-meta>
</file>