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dinginzamelen 2025 (kenmerk 1084342) Leidschendam-Voorburg Stichting Ronald McDonalds Kinder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maart 2024 is een vergunning voor huis-aan-huis textielinzameling 2025 verleend aan Stichting Ronald McDonalds Kinderfonds. Deze aanwijzing geldt voor de periode mei 2025. In deze maand mag 1 week kleding worden ingezameld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6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kledinginzamelen 2025 (kenmerk 1084342) Leidschendam-Voorburg Stichting Ronald McDonalds Kinderfonds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94</meta:user-defined>
    <meta:user-defined meta:name="OVERHEIDop.GmbID/DC.identifier">gmb-2024-133694</meta:user-defined>
    <meta:user-defined meta:name="OVERHEIDop.versieInformatie"/>
  </office:meta>
</office:document-meta>
</file>