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- 2 - 3 - 4 - 5 - 6 - 8 en 9 op de locatie Deijnschestraat 3 te Winssen zaaknummer MA24.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bron 1 - 2 - 3 - 4 - 5 - 6 - 8 en 9 op de locatie Deijnschestraat 3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368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- 2 - 3 - 4 - 5 - 6 - 8 en 9 op de locatie Deijnschestraat 3 te Winssen zaaknummer MA24.0023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87</meta:user-defined>
    <meta:user-defined meta:name="OVERHEIDop.GmbID/DC.identifier">gmb-2024-133687</meta:user-defined>
    <meta:user-defined meta:name="OVERHEIDop.versieInformatie"/>
  </office:meta>
</office:document-meta>
</file>