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sloopwerkzaamheden vanwege het verbouwen van een bestaand kantoor en loods, Dorpenbaan 1, 5121 DE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diverse sloopwerkzaamheden vanwege het verbouwen van een bestaand kantoor en loods op het adres Dorpenbaan 1, 5121 DE Rijen volledig is (1075680).</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368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8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8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75680</meta:user-defined>
    <meta:user-defined meta:name="DCTERMS.abstract">diverse sloopwerkzaamheden vanwege het verbouwen van een bestaand kantoor en loods op het adres Dorpenbaan 1, 5121 DE Rijen</meta:user-defined>
    <dc:language>nl</dc:language>
    <meta:user-defined meta:name="OVERHEIDop.locatietype/OVERHEIDop.gebiedsmarkering">Punt</meta:user-defined>
    <meta:user-defined meta:name="DC.title">Diverse sloopwerkzaamheden vanwege het verbouwen van een bestaand kantoor en loods, Dorpenbaan 1, 5121 DE Rijen</meta:user-defined>
    <meta:user-defined meta:name="DCTERMS.W3CDTF/DCTERMS.available">2024-03-26</meta:user-defined>
    <meta:user-defined meta:name="DCTERMS.W3CDTF/OVERHEIDop.jaargang">2024</meta:user-defined>
    <meta:user-defined meta:name="OVERHEIDop.publicationIssue">133686</meta:user-defined>
    <meta:user-defined meta:name="OVERHEIDop.GmbID/DC.identifier">gmb-2024-133686</meta:user-defined>
    <meta:user-defined meta:name="OVERHEIDop.versieInformatie"/>
  </office:meta>
</office:document-meta>
</file>