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de Flora te Deventer (7699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Run for Cancer ontvangen voor een standplaatsvergunning op 11 mei 2024 plaatsvindend op winkelcentrum de Flora te Deventer.</text:p>
            <text:p text:style-name="common-al">De aanvraag ligt van 26 maart 2024 t/m 9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68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winkelcentrum de Flora te Deventer (76990-2024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83</meta:user-defined>
    <meta:user-defined meta:name="OVERHEIDop.GmbID/DC.identifier">gmb-2024-133683</meta:user-defined>
    <meta:user-defined meta:name="OVERHEIDop.versieInformatie"/>
  </office:meta>
</office:document-meta>
</file>