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69485845ic523f4e2-1d47-41ec-863a-2595b9629fc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Bredeweg 9 aanleg gehandicaptenparkeerplaats kenteken 97-DV-HD</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97-DV-HD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er geen garage aanwezig is en dat er ter hoogte van perceel Bredeweg 9 sprake is van een hoge parkeerdruk;</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tussenkopcur">Besluit:</text:p>
            <text:list text:style-name="id1-3-2-2-1-8">
              <text:list-item text:style-override="id1-3-2-2-1-8-1">
                <text:number>1.</text:number>
                <text:p text:style-name="al">Door het plaatsen van verkeersbord conform model <text:span text:style-name="nadrukvet">E6</text:span> (gehandicaptenparkeerplaats) van Bijlage I van het RVV 1990, voorzien van een onderbord met kenteken 97-DV-HD en het aanbrengen van ondersteunende markeringen (RVV 1990), in te stellen: een gehandicaptenparkeerplaats ter hoogte van perceel Bredeweg 9 (parkeervaknummer 123891485378)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1-1" text:style-name="plaatje">
              <text:p text:style-name="illustratie_id1-3-2-2-1-11-1-1"><draw:frame draw:style-name="illustratie_id1-3-2-2-1-11-1-1" text:anchor-type="paragraph" svg:width="139.2mm" svg:height="79.2mm"><draw:image xlink:href="Pictures/Afbeelding1169485845ic523f4e2-1d47-41ec-863a-2595b9629fc6.png" xlink:type="simple"/></draw:frame></text:p>
            </text:section></draw:text-box></draw:frame>
          </text:p>
            <text:p text:style-name="common-al">Amsterdam, 27 maart 2024</text:p>
            <text:p text:style-name="common-al">Het college van burgemeester en wethouders van Amsterdam, namens hen,</text:p>
            <text:p text:style-name="common-al"/>
            <text:p text:style-name="common-al">Cody Vogel</text:p>
            <text:p text:style-name="common-al">Manager Markten, Gebied en Gebruik</text:p>
            <text:p text:style-name="common-al">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3680</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680</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680</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redeweg 9 aanleg gehandicaptenparkeerplaats kenteken 97-DV-HD - Bredeweg 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redeweg 9 aanleg gehandicaptenparkeerplaats kenteken 97-DV-HD</meta:user-defined>
    <meta:user-defined meta:name="OVERHEIDop.verkeersbordcode">E6</meta:user-defined>
    <dc:language>nl</dc:language>
    <meta:user-defined meta:name="OVERHEIDop.locatietype/OVERHEIDop.gebiedsmarkering">Adres</meta:user-defined>
    <meta:user-defined meta:name="DC.title">Amsterdam Oost, verkeersbesluit Bredeweg 9 aanleg gehandicaptenparkeerplaats kenteken 97-DV-HD</meta:user-defined>
    <meta:user-defined meta:name="DCTERMS.W3CDTF/DCTERMS.available">2024-03-29</meta:user-defined>
    <meta:user-defined meta:name="DCTERMS.W3CDTF/OVERHEIDop.jaargang">2024</meta:user-defined>
    <meta:user-defined meta:name="OVERHEIDop.publicationIssue">133680</meta:user-defined>
    <meta:user-defined meta:name="OVERHEIDop.GmbID/DC.identifier">gmb-2024-133680</meta:user-defined>
    <meta:user-defined meta:name="OVERHEIDop.versieInformatie"/>
  </office:meta>
</office:document-meta>
</file>