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Lange Bisschopstraat 45A 7411KJ Deventer, [DVT00E12238] Deventer E 122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10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Lange Bisschopstraat 45A 7411KJ Deventer, [DVT00E12238] Deventer E 12238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1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Lange Bisschopstraat 45A 7411KJ Deventer, [DVT00E12238] Deventer E 12238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68</meta:user-defined>
    <meta:user-defined meta:name="OVERHEIDop.GmbID/DC.identifier">gmb-2024-13368</meta:user-defined>
    <meta:user-defined meta:name="OVERHEIDop.versieInformatie"/>
  </office:meta>
</office:document-meta>
</file>