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erk - Beetke van Rasquertstraat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maart 2024 een besluit genomen op de aanvraag met zaaknummer 2024004892 voor het kappen van een berk op locatie Beetke van Rasquertstraat 1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367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7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7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004892</meta:user-defined>
    <dc:language>nl</dc:language>
    <meta:user-defined meta:name="OVERHEIDop.locatietype/OVERHEIDop.gebiedsmarkering">Punt</meta:user-defined>
    <meta:user-defined meta:name="DC.title">Besluit op aanvraag: Omgevingsvergunning (kappen) voor het kappen van een berk - Beetke van Rasquertstraat 1 in Lee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674</meta:user-defined>
    <meta:user-defined meta:name="OVERHEIDop.GmbID/DC.identifier">gmb-2024-133674</meta:user-defined>
    <meta:user-defined meta:name="OVERHEIDop.versieInformatie"/>
  </office:meta>
</office:document-meta>
</file>