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randaris 1 t/m 17, Flaauwe Werk 1 t/m 9, Lange Jaap 2 t/m 36, Zuidertoren 2 t/m 30 , het bouwen van 4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4 een omgevingsvergunning verleend voor het bouwen van 47 woningen, activiteit *1, op de locatie Brandaris 1 t/m 17, Flaauwe Werk 1 t/m 9, Lange Jaap 2 t/m 36, Zuidertoren 2 t/m 30. De vergunning heeft dossiernummer: 24Z0000033.</text:p>
            <text:p text:style-name="common-al"/>
            <text:p text:style-name="common-al">Ter inzage</text:p>
            <text:p text:style-name="common-al">De stukken liggen vanaf 3 april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6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eewolde, verleende omgevingsvergunning, Brandaris 1 t/m 17, Flaauwe Werk 1 t/m 9, Lange Jaap 2 t/m 36, Zuidertoren 2 t/m 30 , het bouwen van 47 w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3673</meta:user-defined>
    <meta:user-defined meta:name="OVERHEIDop.GmbID/DC.identifier">gmb-2024-133673</meta:user-defined>
    <meta:user-defined meta:name="OVERHEIDop.versieInformatie"/>
  </office:meta>
</office:document-meta>
</file>