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op de locatie nabij hoek Schoolstraat/Kloosterstraat Malden zaaknummer AB24.0040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kappen van een esdoorn op de locatie nabij hoek Schoolstraat/Kloosterstraat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367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7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7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esdoorn op de locatie nabij hoek Schoolstraat/Kloosterstraat Malden zaaknummer AB24.00406</meta:user-defined>
    <meta:user-defined meta:name="DCTERMS.W3CDTF/DCTERMS.available">2024-03-26</meta:user-defined>
    <meta:user-defined meta:name="DCTERMS.W3CDTF/OVERHEIDop.jaargang">2024</meta:user-defined>
    <meta:user-defined meta:name="OVERHEIDop.publicationIssue">133672</meta:user-defined>
    <meta:user-defined meta:name="OVERHEIDop.GmbID/DC.identifier">gmb-2024-133672</meta:user-defined>
    <meta:user-defined meta:name="OVERHEIDop.versieInformatie"/>
  </office:meta>
</office:document-meta>
</file>