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 voetgangersbrug op de locatie nabij Zellerstraat 2 Winssen zaaknummer AB24.0040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fiets- voetgangersbrug op de locatie nabij Zellerstraat 2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67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 voetgangersbrug op de locatie nabij Zellerstraat 2 Winssen zaaknummer AB24.00405</meta:user-defined>
    <meta:user-defined meta:name="DCTERMS.W3CDTF/DCTERMS.available">2024-03-26</meta:user-defined>
    <meta:user-defined meta:name="DCTERMS.W3CDTF/OVERHEIDop.jaargang">2024</meta:user-defined>
    <meta:user-defined meta:name="OVERHEIDop.publicationIssue">133670</meta:user-defined>
    <meta:user-defined meta:name="OVERHEIDop.GmbID/DC.identifier">gmb-2024-133670</meta:user-defined>
    <meta:user-defined meta:name="OVERHEIDop.versieInformatie"/>
  </office:meta>
</office:document-meta>
</file>