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132, 3741B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andvoortweg 132, 3741BJ, Baarn</text:span>,Het wijzigen van een horeca-functie naar een woonfunctie en het maken van 5 woningen aan de Zandvoortweg 132 (22-03-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6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48611</meta:user-defined>
    <meta:user-defined meta:name="DCTERMS.abstract">Het wijzigen van een horeca-functie naar een woonfunctie en het maken van 5 woningen aan de Zandvoortweg 132</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andvoortweg 132, 3741BJ, Baarn</meta:user-defined>
    <meta:user-defined meta:name="DCTERMS.W3CDTF/DCTERMS.available">2024-03-26</meta:user-defined>
    <meta:user-defined meta:name="DCTERMS.W3CDTF/OVERHEIDop.jaargang">2024</meta:user-defined>
    <meta:user-defined meta:name="OVERHEIDop.publicationIssue">133660</meta:user-defined>
    <meta:user-defined meta:name="OVERHEIDop.GmbID/DC.identifier">gmb-2024-133660</meta:user-defined>
    <meta:user-defined meta:name="OVERHEIDop.versieInformatie"/>
  </office:meta>
</office:document-meta>
</file>