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Groendal 2, 4301CJ Zierikzee    - het verbouwen van een restaurant-woning tot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restaurant-woning tot woningZaaknummer: 1021791Datum beschikking verzonden: 22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65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5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70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Groendal 2, 4301CJ Zierikzee    - het verbouwen van een restaurant-woning tot woning</meta:user-defined>
    <meta:user-defined meta:name="DCTERMS.W3CDTF/DCTERMS.available">2024-03-26</meta:user-defined>
    <meta:user-defined meta:name="DCTERMS.W3CDTF/OVERHEIDop.jaargang">2024</meta:user-defined>
    <meta:user-defined meta:name="OVERHEIDop.publicationIssue">133659</meta:user-defined>
    <meta:user-defined meta:name="OVERHEIDop.GmbID/DC.identifier">gmb-2024-133659</meta:user-defined>
    <meta:user-defined meta:name="OVERHEIDop.versieInformatie"/>
  </office:meta>
</office:document-meta>
</file>