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conifeer aan Willibrorduslaan 51, 5581G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27968</text:p>
            <text:p text:style-name="common-al">Ingekomen:22 maart 2024</text:p>
            <text:p text:style-name="common-al">Locatie: Willibrorduslaan 51, 5581GB Waalre</text:p>
            <text:p text:style-name="common-al">Projectomschrijving: het kappen van een conifee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365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5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5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826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een conifeer aan Willibrorduslaan 51, 5581GB Waalr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658</meta:user-defined>
    <meta:user-defined meta:name="OVERHEIDop.GmbID/DC.identifier">gmb-2024-133658</meta:user-defined>
    <meta:user-defined meta:name="OVERHEIDop.versieInformatie"/>
  </office:meta>
</office:document-meta>
</file>