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08893230i9777c1c1-271f-4ac4-b562-d8c8ac4d204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Van Suchtelen van de Haarestraat 73 aanleg gehandicaptenparkeerplaats kenteken 73-ND-SH</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73-ND-SH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Van Suchtelen van de Haarestraat 73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73-ND-SH en het aanbrengen van ondersteunende markeringen (RVV 1990), in te stellen: een gehandicaptenparkeerplaats ter hoogte van perceel Van Suchtelen van de Haarestraat 73 (parkeervaknummer 11523348564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36.8mm" svg:height="86.1mm"><draw:image xlink:href="Pictures/Afbeelding1908893230i9777c1c1-271f-4ac4-b562-d8c8ac4d2044.png" xlink:type="simple"/></draw:frame></text:p>
            </text:section></draw:text-box></draw:frame>
          </text:p>
            <text:p text:style-name="common-al">Amsterdam, 27 maart 2024</text:p>
            <text:p text:style-name="common-al">Het college van burgemeester en wethouders van Amsterdam, namens hen,</text:p>
            <text:p text:style-name="common-al"/>
            <text:p text:style-name="common-al">Cody Vogel</text:p>
            <text:p text:style-name="common-al">Manager Markten, Gebied en Gebruik</text:p>
            <text:p text:style-name="common-al">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3657</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657</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657</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an Suchtelen van de Haarestraat 73 aanleg gehandicaptenparkeerplaats kenteken 73-ND-SH - Van Suchtelen van de Haarestraat 7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n Suchtelen van de Haarestraat 73 aanleg gehandicaptenparkeerplaats kenteken 73-ND-SH</meta:user-defined>
    <meta:user-defined meta:name="OVERHEIDop.verkeersbordcode">E6</meta:user-defined>
    <dc:language>nl</dc:language>
    <meta:user-defined meta:name="OVERHEIDop.locatietype/OVERHEIDop.gebiedsmarkering">Adres</meta:user-defined>
    <meta:user-defined meta:name="DC.title">Amsterdam Nieuw-West, verkeersbesluit Van Suchtelen van de Haarestraat 73 aanleg gehandicaptenparkeerplaats kenteken 73-ND-SH</meta:user-defined>
    <meta:user-defined meta:name="DCTERMS.W3CDTF/DCTERMS.available">2024-03-29</meta:user-defined>
    <meta:user-defined meta:name="DCTERMS.W3CDTF/OVERHEIDop.jaargang">2024</meta:user-defined>
    <meta:user-defined meta:name="OVERHEIDop.publicationIssue">133657</meta:user-defined>
    <meta:user-defined meta:name="OVERHEIDop.GmbID/DC.identifier">gmb-2024-133657</meta:user-defined>
    <meta:user-defined meta:name="OVERHEIDop.versieInformatie"/>
  </office:meta>
</office:document-meta>
</file>