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eperkt veranderen van een milieu-inrichting aan de Veldweg 6 in Bern. Zaaknummer: ODR23141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3-2024 een omgevingsvergunning voor het beperkt veranderen van een milieu-inrichting op het adres Veldweg 6 in Ber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65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19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eperkt veranderen van een milieu-inrichting aan de Veldweg 6 in Bern. Zaaknummer: ODR2314194.</meta:user-defined>
    <meta:user-defined meta:name="OVERHEIDop.datumEindeReactietermijn">2024-05-08</meta:user-defined>
    <meta:user-defined meta:name="OVERHEIDop.TilID/OVERHEIDop.terinzageleggingOP">til-2024-8324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656</meta:user-defined>
    <meta:user-defined meta:name="OVERHEIDop.GmbID/DC.identifier">gmb-2024-133656</meta:user-defined>
    <meta:user-defined meta:name="OVERHEIDop.versieInformatie"/>
  </office:meta>
</office:document-meta>
</file>