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oor het aanwijzen van (buitengewoon) ambtenaren van de burgerlijke stand Heemstede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mstede;</text:p>
            <text:p text:style-name="al"/>
            <text:p text:style-name="al">gelet op artikel 2, eerste en derde lid van het geldende Reglement burgerlijke stand Heemstede en de artikelen 10:3 eerste lid, 10:9 en 10:12 van de Algemene wet bestuursrecht;</text:p>
            <text:p text:style-name="al"/>
            <text:p text:style-name="al">besluit vast te stellen de volgende regeling:</text:p>
            <text:p text:style-name="al"/>
            <text:p text:style-name="al">Mandaatbesluit voor het aanwijzen van (buitengewoon) ambtenaren van de burgerlijke stand Heemstede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voor de teamleider</text:p>
            <text:p text:style-name="al">Het college verleent de teamleider van team Publiekszaken het mandaat om ambtenaren van de burgerlijke stand en buitengewoon ambtenaren van de burgerlijke stand aan te wijz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, voor zover nodig met terugwerkende kracht, in werking op 1 april 2024.</text:p>
              </text:list-item>
              <text:list-item text:style-override="id1-3-2-2-2-3">
                <text:number>2.</text:number>
                <text:p text:style-name="al">Dit besluit vervalt zodra het mandaat, zoals genoemd in artikel 1, in de Regeling mandaten, machtigingen en volmachten Heemstede is opgenom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voor het aanwijzen van (buitengewoon) ambtenaren van de burgerlijke stand Heemstede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het college op 19 maart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365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Heemst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artikel 10:3, eerste lid, van de Algemene wet bestuursrecht]|[1.0:c:BWBR0005537&amp;artikel=10%3A3&amp;lid=1&amp;g=2024-01-01</meta:user-defined>
    <meta:user-defined meta:name="DC.source">artikel 10:9 van de Algemene wet bestuursrecht]|[1.0:c:BWBR0005537&amp;artikel=10%3A9&amp;g=2024-01-01</meta:user-defined>
    <meta:user-defined meta:name="DC.source">artikel 10:12 van de Algemene wet bestuursrecht]|[1.0:c:BWBR0005537&amp;artikel=10%3A12&amp;g=2024-01-01</meta:user-defined>
    <meta:user-defined meta:name="DC.source">Reglement burgerlijke stand Heemstede 2020]|[http://lokaleregelgeving.overheid.nl/CVDR636554</meta:user-defined>
    <meta:user-defined meta:name="OVERHEIDop.referentienummer">1235837</meta:user-defined>
    <meta:user-defined meta:name="DCTERMS.alternative">Mandaatbesluit voor het aanwijzen van (buitengewoon) ambtenaren van de burgerlijke stand Heemstede 2024</meta:user-defined>
    <dc:language>nl</dc:language>
    <meta:user-defined meta:name="OVERHEIDop.locatietype/OVERHEIDop.gebiedsmarkering">Gemeente</meta:user-defined>
    <meta:user-defined meta:name="DC.title">Mandaatbesluit voor het aanwijzen van (buitengewoon) ambtenaren van de burgerlijke stand Heemstede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655</meta:user-defined>
    <meta:user-defined meta:name="OVERHEIDop.betreftRegeling">CVDR717596_1</meta:user-defined>
    <meta:user-defined meta:name="OVERHEIDop.GmbID/DC.identifier">gmb-2024-133655</meta:user-defined>
    <meta:user-defined meta:name="xs:date/OVERHEIDop.startdatum">2024-04-01</meta:user-defined>
    <meta:user-defined meta:name="OVERHEIDop.versieInformatie"/>
  </office:meta>
</office:document-meta>
</file>