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kavel HLM03 AN 1594 (Leimuiderdijk 483),   bouwen van een aanlegsteiger in de Ringvaart, verzenddatum 21-03-2024, zaaknummer 039410282470, olo-nummer 83119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65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 Weteringbrug, kavel HLM03 AN 1594 (Leimuiderdijk 483),   bouwen van een aanlegsteiger in de Ringvaart, verzenddatum 21-03-2024, zaaknummer 039410282470, olo-nummer 8311901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54</meta:user-defined>
    <meta:user-defined meta:name="OVERHEIDop.GmbID/DC.identifier">gmb-2024-133654</meta:user-defined>
    <meta:user-defined meta:name="OVERHEIDop.versieInformatie"/>
  </office:meta>
</office:document-meta>
</file>