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IJsvogelhof 30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op 14 februari 2024 een melding op grond van het Besluit activiteiten leefomgeving is ontvangen m.b.t. het behandelen, regelen en meten van aardgas. De locatie betreft <text:span text:style-name="nadrukvet">IJsvogelhof 30, 2289 BP te Rijswijk</text:span> (zaaknummer <text:span text:style-name="nadrukvet">0109771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365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5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5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ontvangen m.b.t. het behandelen, regelen en meten van aardgas.</meta:user-defined>
    <dc:language>nl</dc:language>
    <meta:user-defined meta:name="OVERHEIDop.locatietype/OVERHEIDop.gebiedsmarkering">Adres</meta:user-defined>
    <meta:user-defined meta:name="DC.title">Kennisgeving melding Besluit activiteiten leefomgeving, IJsvogelhof 30 te Rijswijk</meta:user-defined>
    <meta:user-defined meta:name="DCTERMS.W3CDTF/DCTERMS.available">2024-03-26</meta:user-defined>
    <meta:user-defined meta:name="DCTERMS.W3CDTF/OVERHEIDop.jaargang">2024</meta:user-defined>
    <meta:user-defined meta:name="OVERHEIDop.publicationIssue">133652</meta:user-defined>
    <meta:user-defined meta:name="OVERHEIDop.GmbID/DC.identifier">gmb-2024-133652</meta:user-defined>
    <meta:user-defined meta:name="OVERHEIDop.versieInformatie"/>
  </office:meta>
</office:document-meta>
</file>