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meentelijk Stembureau Europees Parlementsverkiezing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vangend teamleider KBB van de gemeente Coevorden besluit:</text:p>
            <text:p text:style-name="last-al">Ten behoeve van de Europees Parlement verkiezing op 6 juni 2024, gelet op artikel E7, E8 en Na6 van de Kieswet en de Algemeen mandaatbesluit Coevorden 2024, in te stemmen met:</text:p>
            <text:list text:style-name="id1-3-2-1-1-3">
              <text:list-item text:style-override="id1-3-2-1-1-3-1">
                <text:number>1.</text:number>
                <text:p text:style-name="al">Het instellen van het gemeentelijk stembureau voor Europees Parlement verkiezing 2024.</text:p>
              </text:list-item>
              <text:list-item text:style-override="id1-3-2-1-1-3-2">
                <text:number>2.</text:number>
                <text:p text:style-name="al">Het benoemen van de samenstelling van het gemeentelijk stembureau als volgt:</text:p>
                <text:list text:style-name="id1-3-2-1-1-3-2-3">
                  <text:list-item text:style-override="id1-3-2-1-1-3-2-3-1">
                    <text:number>1.</text:number>
                    <text:p text:style-name="al">Monique de Ridder te benoemen als voorzitter.</text:p>
                  </text:list-item>
                  <text:list-item text:style-override="id1-3-2-1-1-3-2-3-2">
                    <text:number>2.</text:number>
                    <text:p text:style-name="al">Donna Dijkstra-Waidijk te benoemen als plaatsvervangend voorzitter.</text:p>
                  </text:list-item>
                  <text:list-item text:style-override="id1-3-2-1-1-3-2-3-3">
                    <text:number>3.</text:number>
                    <text:p text:style-name="al">Isabel Benjamins, Lammie Achterstraat-Hof, Marleen Oost, Janny Schuurmans-Gerritsen, Lumel Brouwer en Sonja Schipper te benoemen als leden.</text:p>
                  </text:list-item>
                  <text:list-item text:style-override="id1-3-2-1-1-3-2-3-4">
                    <text:number>4.</text:number>
                    <text:p text:style-name="al">Carmen Platzer, Nico Kenter, Linda Buls-Derksen en Eva-lynn Tigelaar-de Groot te benoemen als plaatsvervangende leden.</text:p>
                  </text:list-item>
                </text:list>
              </text:list-item>
              <text:list-item text:style-override="id1-3-2-1-1-3-3">
                <text:number>3.</text:number>
                <text:p text:style-name="al">Het aanwijzen van de Drostenhal, Van Pallandtlaan 1, 7742 WJ Coevorden op vrijdag 7 juni 2024 als locatie voor de zitting van het gemeentelijk stembureau beginnend om 09:00 uur. </text:p>
                <text:p text:style-name="al">Het aanwijzen van de raadzaal, Kasteel 1, 7741 GC, Coevorden op maandag 10 juni 2024 als locatie van de zitting van het gemeentelijk stembureau beginnend om 08:30 uur. </text:p>
              </text:list-item>
              <text:list-item text:style-override="id1-3-2-1-1-3-4">
                <text:number>4.</text:number>
                <text:p text:style-name="al">De ambtenaren in dienst van de gemeente Coevorden en inhuurkrachten werkzaam bij de gemeente Coevorden, aan te wijzen als ondersteuner en telleider ten behoeve van de werkzaamheden van dit Gemeentelijk Stembureau.</text:p>
              </text:list-item>
              <text:list-item text:style-override="id1-3-2-1-1-3-5">
                <text:number>5.</text:number>
                <text:p text:style-name="al">De benoeming van de tellers te mandateren aan de Projectgroep Verkiezingen volgens het Ondermandaatbesluit punt 84 Coevorden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Coevorden, 7 maart 2024</text:span></text:p>
          </text:section>
          <text:section text:name="ondertekening_id1-3-2-2-2">
            <text:p><text:span text:style-name="functie">Vervangend teamleider KBB,</text:span></text:p>
            <text:p><text:span text:style-name="functie">L. Brouw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364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Gemeentelijk Stembureau Europees Parlementsverkiezing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3647</meta:user-defined>
    <meta:user-defined meta:name="OVERHEIDop.GmbID/DC.identifier">gmb-2024-133647</meta:user-defined>
    <meta:user-defined meta:name="OVERHEIDop.versieInformatie"/>
  </office:meta>
</office:document-meta>
</file>