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entrale stemopneming Europees Parlementsverkiezing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;</text:p>
            <text:p text:style-name="common-al">Gelet op het bepaalde in artikel N 1 van de Kieswet en het algemeen mandaatbesluit Coevorden 2024;</text:p>
            <text:p text:style-name="common-al">Gelet op het feit dat er op 6 juni 2024 Europees Parlementsverkiezing zijn;</text:p>
            <text:p text:style-name="common-al">
            <text:span text:style-name="nadrukvet">Besluit vast te stellen:</text:span>
          </text:p>
            <text:p text:style-name="common-al">
            <text:span text:style-name="nadrukcur">Artikel 1 Centrale stemopneming</text:span>
          </text:p>
            <text:p text:style-name="common-al">De vaststelling van het aantal stemmen dat op iedere kandidaat van een lijst is uitgebracht, geschiedt door het Gemeentelijk Stembureau met een centrale stemopneming.</text:p>
            <text:p text:style-name="common-al">
            <text:span text:style-name="nadrukcur">Artikel 2 Citeertitel</text:span>
          </text:p>
            <text:p text:style-name="common-al">Dit besluit wordt aangehaald als: Besluit centrale stemopneming door het gemeentelijk stembureau tijdens het Europees Parlementsverkiezingen op 6 juni 2024.</text:p>
            <text:p text:style-name="common-al">
            <text:span text:style-name="nadrukcur">Artikel 3 Inwerkingtreding</text:span>
          </text:p>
            <text:p text:style-name="last-al">Dit besluit treedt in werking op de dag na bekendmaking in het Gemeenteblad en vervalt op de dag na de dag dat de uitslag van genoemde verkiezing onherroep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evorden, 7 maart 2024</text:span></text:p>
          </text:section>
          <text:section text:name="ondertekening_id1-3-2-2-2">
            <text:p><text:span text:style-name="functie">Namens het college van burgemeester en wethouders,</text:span></text:p>
          </text:section>
          <text:section text:name="ondertekening_id1-3-2-2-3">
            <text:p><text:span text:style-name="functie">L. Brouwer</text:span></text:p>
            <text:p><text:span text:style-name="functie">Vervangend teamleider KB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364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Centrale stemopneming Europees Parlementsverkiezing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644</meta:user-defined>
    <meta:user-defined meta:name="OVERHEIDop.GmbID/DC.identifier">gmb-2024-133644</meta:user-defined>
    <meta:user-defined meta:name="OVERHEIDop.versieInformatie"/>
  </office:meta>
</office:document-meta>
</file>