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0, 4475AD Wilhelminadorp - Besluit op aanvraag omgevingsvergunning voor het plaatsen van een tijdelijke woonunit bij te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aart 2024 een omgevingsvergunning hebben verleend voor het plaatsen van een tijdelijke woonunit bij te verbouwen woning op de locatie Westhavendijk 30, 4475AD Wilhelminadorp. Het besluit is geregistreerd onder nummer Z2024-00000105.</text:p>
            <text:p text:style-name="common-al">
            <text:span text:style-name="nadrukvet">Procedure</text:span>
          </text:p>
            <text:p text:style-name="common-al">Tegen een verleende vergunning kunnen belanghebbenden met ingang van 23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6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5</meta:user-defined>
    <meta:user-defined meta:name="DCTERMS.abstract">Westhavendijk 30, 4475AD Wilhelminadorp - Besluit op aanvraag omgevingsvergunning voor het plaatsen van een tijdelijke woonunit bij te verbouwen woning</meta:user-defined>
    <dc:language>nl</dc:language>
    <meta:user-defined meta:name="OVERHEIDop.locatietype/OVERHEIDop.gebiedsmarkering">Vlak</meta:user-defined>
    <meta:user-defined meta:name="DC.title">Westhavendijk 30, 4475AD Wilhelminadorp - Besluit op aanvraag omgevingsvergunning voor het plaatsen van een tijdelijke woonunit bij te verbouwen woning</meta:user-defined>
    <meta:user-defined meta:name="OVERHEIDop.datumEindeReactietermijn">2024-05-07</meta:user-defined>
    <meta:user-defined meta:name="OVERHEIDop.terinzageleggingBG">https://jeleefomgeving.nl/inzien/001598776/357f0822-e83a-11ee-a332-00505601200c</meta:user-defined>
    <meta:user-defined meta:name="DCTERMS.W3CDTF/DCTERMS.available">2024-03-26</meta:user-defined>
    <meta:user-defined meta:name="DCTERMS.W3CDTF/OVERHEIDop.jaargang">2024</meta:user-defined>
    <meta:user-defined meta:name="OVERHEIDop.publicationIssue">133635</meta:user-defined>
    <meta:user-defined meta:name="OVERHEIDop.GmbID/DC.identifier">gmb-2024-133635</meta:user-defined>
    <meta:user-defined meta:name="OVERHEIDop.versieInformatie"/>
  </office:meta>
</office:document-meta>
</file>