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Burgwal 45 2611G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45 2611GG Delft | het plaatsen van reclame | 22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63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3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3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833</meta:user-defined>
    <meta:user-defined meta:name="DCTERMS.abstract">Reclame 't Zusj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 aan Burgwal 45 2611GG Delf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31</meta:user-defined>
    <meta:user-defined meta:name="OVERHEIDop.GmbID/DC.identifier">gmb-2024-133631</meta:user-defined>
    <meta:user-defined meta:name="OVERHEIDop.versieInformatie"/>
  </office:meta>
</office:document-meta>
</file>